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 style:master-page-name="MP0">
      <style:table-properties style:width="17cm" style:page-number="auto" fo:break-before="page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ext_20_body">
      <style:text-properties fo:color="#00a65d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text-properties fo:color="#ff3333" style:font-name="Arial" fo:font-size="11pt" style:font-size-asian="11pt" style:font-size-complex="11pt"/>
    </style:style>
    <style:style style:name="P10" style:family="paragraph" style:parent-style-name="Text_20_body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9933" style:font-name="Arial" fo:font-size="11pt" style:font-size-asian="11pt" style:font-size-complex="11pt"/>
    </style:style>
    <style:style style:name="T1" style:family="text">
      <style:text-properties fo:color="#00000a" style:text-line-through-style="none" style:font-name="Arial" fo:font-size="11pt" style:text-underline-style="none" style:text-blinking="false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333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a65d" fo:font-weight="bold" style:font-weight-asian="bold" style:font-weight-complex="bold"/>
    </style:style>
    <style:style style:name="T9" style:family="text">
      <style:text-properties fo:color="#00a65d" style:text-underline-style="none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Fiche synthèse procédure de communication cas COVID (08/10/2020)</text:p>
            <text:p text:style-name="P2">Directrices, Directeurs</text:p>
          </table:table-cell>
        </table:table-row>
      </table:table>
      <text:p text:style-name="P2"/>
      <text:p text:style-name="P11">Le Ministère a communiqué 3 fiches réflexes pour les directrices et directeurs « que faire si… COVID 19 » (<text:span text:style-name="T5">attachés en rappel</text:span>).</text:p>
      <text:p text:style-name="P11"/>
      <text:p text:style-name="P11">Pour accompagner ces dispositions et assurer la diffusion de l’information de manière complète et réactive, il convient de respecter le schéma de communication actualisé suivant :</text:p>
      <text:p text:style-name="P4"/>
      <text:p text:style-name="P5">I - Suspicion COVID</text:p>
      <text:p text:style-name="P5"/>
      <text:p text:style-name="P12">La directrice/le directeur n’a plus de démarche particulière à accomplir.</text:p>
      <text:p text:style-name="P5"/>
      <text:p text:style-name="P5">II – Cas confirmé COVID POSITIF</text:p>
      <text:p text:style-name="P5"/>
      <text:p text:style-name="P3">La directrice/le directeur envoie le mail-type suivant à :</text:p>
      <text:p text:style-name="P3"/>
      <text:p text:style-name="P3">1 Le rectorat : covid59@ ac-lille.fr</text:p>
      <text:p text:style-name="P3">2 (en copie) : La circonscription : ce.0595539a@ac-lille.fr</text:p>
      <text:p text:style-name="Standard"><text:span text:style-name="T4">3</text:span><text:span text:style-name="T4"> (en copie) : Le médecin scolaire : </text:span><text:a xlink:type="simple" xlink:href="mailto:anne-sophie.foulon@ac-lille.fr" text:style-name="Internet_20_link" text:visited-style-name="Visited_20_Internet_20_Link"><text:span text:style-name="T4">anne-sophie.foulon</text:span></text:a><text:a xlink:type="simple" xlink:href="mailto:anne-sophie.foulon@ac-lille.fr" text:style-name="Internet_20_link" text:visited-style-name="Visited_20_Internet_20_Link"><text:span text:style-name="T4">@ac-lille</text:span></text:a><text:a xlink:type="simple" xlink:href="mailto:anne-sophie.foulon@ac-lille.fr" text:style-name="Internet_20_link" text:visited-style-name="Visited_20_Internet_20_Link">.fr</text:a><text:span text:style-name="T1"> + </text:span><text:a xlink:type="simple" xlink:href="mailto:cms-coudekerque@ac-lille.fr" text:style-name="Internet_20_link" text:visited-style-name="Visited_20_Internet_20_Link"><text:span text:style-name="T4">cms-coudekerque@ac-lille.fr</text:span></text:a></text:p>
      <text:p text:style-name="P3">4 (en copie) : La mairie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« Objet : Cas confirmé COVID »</text:p>
            <text:p text:style-name="P1"/>
            <text:p text:style-name="P1">Monsieur l'Inspecteur, Mesdames, Messieurs,</text:p>
            <text:p text:style-name="P1"/>
            <text:p text:style-name="P1">Je vous adresse ce mail pour vous signaler un CAS CONFIRME COVID :</text:p>
            <text:p text:style-name="P1"/>
            <text:p text:style-name="P8">prénom nom, classe, adresse et numéro de téléphone de l’élève ou du personnel identifié comme cas confirmé</text:p>
            <text:p text:style-name="P9">+ votre appréciation du contexte  (ex : respect du port du masque et des mesures barrières dans la classe et dans l’école, dans l’établissement, prise de repas à la cantine…) </text:p>
            <text:p text:style-name="P10"><text:span text:style-name="T6">+ </text:span><text:span text:style-name="T6">ce que vous avez mis en place  : </text:span><text:span text:style-name="T6">isolement</text:span><text:span text:style-name="T6"> des cas </text:span><text:span text:style-name="T6">confirmés et des </text:span><text:span text:style-name="T6">contacts à risque, information des personnels et des familles, </text:span><text:span text:style-name="T6">contact avec le médecin scolaire ou l’infirmière scolaire</text:span><text:span text:style-name="T6">…</text:span></text:p>
            <text:p text:style-name="P6">Signature : nom, prénom du directeur ou de la directrice + nom de l’école + numéro de tél</text:p>
            <text:p text:style-name="P10"/>
            <text:p text:style-name="P7">En pièces jointes à ce mail, vous transmettrez :</text:p>
            <text:p text:style-name="P7">-la fiche de renseignement (cf PJa),</text:p>
            <text:p text:style-name="P10"><text:span text:style-name="T8">-le fichier FT19 signalant les cas confirmés et contacts à risque (cf PJb - onglets « Patients »),<text:line-break/>-</text:span><text:span text:style-name="T9">le formulaire de remontée des cas confirmés (cf PJc). <text:s text:c="24"/></text:span></text:p>
          </table:table-cell>
        </table:table-row>
      </table:table>
      <text:p text:style-name="P3"/>
      <text:p text:style-name="P3">+ la directrice/le directeur signale la situation sur les numéros suivants (<text:span text:style-name="T2">SMS préconisé par souci de rapidité </text:span><text:span text:style-name="T7">ou</text:span> appel téléphonique le cas échéant)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-06 34 84 46 48 (D. Deheunynck IEN)</text:p>
            <text:p text:style-name="P3">-06 13 32 43 94 <text:s/>(A. Sébille, Secrétaire)</text:p>
            <text:p text:style-name="P3">-06 13 32 43 48 (V. Deslypper, CP-AIEN)</text:p>
            <text:p text:style-name="P3">-06 13 32 43 95 (N. Desmedt, CPC-EPS)</text:p>
            <text:p text:style-name="P3">-<text:span text:style-name="T3">06 24 59 44 93 (D. Thooris, ERUN)</text:span></text:p>
          </table:table-cell>
          <table:table-cell table:style-name="Tableau1.B1" office:value-type="string">
            <text:p text:style-name="P2">NUMEROS UTILES</text:p>
            <text:p text:style-name="P2"/>
            <text:p text:style-name="P2">ARS : 0809 402 032</text:p>
            <text:p text:style-name="P2">INFO CORONAVIRUS : 0800 130 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athalie HAECK</meta:initial-creator>
    <meta:creation-date>2020-09-04T08:58:00Z</meta:creation-date>
    <dc:date>2020-10-09T10:35:35.15</dc:date>
    <meta:print-date>2020-09-07T09:53:05.973000000</meta:print-date>
    <meta:editing-cycles>41</meta:editing-cycles>
    <meta:editing-duration>PT3H30M25S</meta:editing-duration>
    <meta:document-statistic meta:table-count="3" meta:image-count="0" meta:object-count="0" meta:page-count="1" meta:paragraph-count="31" meta:word-count="358" meta:character-count="2152"/>
    <meta:template xlink:type="simple" xlink:actuate="onRequest" xlink:title="" xlink:href="../../../AppData/Local/AppData/Local/AppData/Local/AppData/Local/Temp/Fiche%20directeurs%20sept%202020.odt/Normal"/>
  </office:meta>
</office:document-meta>
</file>