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8.91cm" table:align="left" style:writing-mode="lr-tb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5.253cm"/>
    </style:style>
    <style:style style:name="Tableau1.D" style:family="table-column">
      <style:table-column-properties style:column-width="5.133cm"/>
    </style:style>
    <style:style style:name="Tableau1.E" style:family="table-column">
      <style:table-column-properties style:column-width="2.314cm"/>
    </style:style>
    <style:style style:name="Tableau1.F" style:family="table-column">
      <style:table-column-properties style:column-width="1.676cm"/>
    </style:style>
    <style:style style:name="Tableau1.G" style:family="table-column">
      <style:table-column-properties style:column-width="1.905cm"/>
    </style:style>
    <style:style style:name="Tableau1.H" style:family="table-column">
      <style:table-column-properties style:column-width="3.24cm"/>
    </style:style>
    <style:style style:name="Tableau1.I" style:family="table-column">
      <style:table-column-properties style:column-width="3.127cm"/>
    </style:style>
    <style:style style:name="Tableau1.1" style:family="table-row">
      <style:table-row-properties style:min-row-height="3.141cm" fo:keep-together="auto"/>
    </style:style>
    <style:style style:name="Tableau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584cm" fo:keep-together="auto"/>
    </style:style>
    <style:style style:name="Tableau1.3" style:family="table-row">
      <style:table-row-properties style:min-row-height="0.661cm" fo:keep-together="auto"/>
    </style:style>
    <style:style style:name="Tableau1.4" style:family="table-row">
      <style:table-row-properties style:min-row-height="0.335cm" fo:keep-together="auto"/>
    </style:style>
    <style:style style:name="Tableau1.B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0.291cm" fo:keep-together="auto"/>
    </style:style>
    <style:style style:name="Tableau1.B5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style:min-row-height="0.344cm" fo:keep-together="auto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8" style:family="table-row">
      <style:table-row-properties style:min-row-height="0.189cm" fo:keep-together="auto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9" style:family="table-row">
      <style:table-row-properties style:min-row-height="0.589cm" fo:keep-together="auto"/>
    </style:style>
    <style:style style:name="Tableau1.H9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officeooo:rsid="001c6f10" officeooo:paragraph-rsid="001c6f10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officeooo:rsid="001acf34" style:font-size-asian="8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de" fo:country="DE" fo:font-weight="bold" officeooo:rsid="00146b84" officeooo:paragraph-rsid="00146b84" style:font-size-asian="8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anguage="fr" fo:country="FR" fo:font-weight="bold" officeooo:rsid="0018abf6" officeooo:paragraph-rsid="0018abf6" style:font-size-asian="8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rsid="001d8a22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officeooo:rsid="001d8a22" officeooo:paragraph-rsid="001d8a22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1c6f10" officeooo:paragraph-rsid="001c6f10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rsid="0016464a" officeooo:paragraph-rsid="0016464a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9pt" fo:font-style="italic" fo:font-weight="normal" officeooo:rsid="001c6f10" officeooo:paragraph-rsid="0025e34f" style:font-size-asian="9pt" style:font-style-asian="italic" style:font-weight-asian="normal" style:font-name-complex="Arial" style:font-size-complex="9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start" style:justify-single-word="false"/>
      <style:text-properties officeooo:paragraph-rsid="0025e34f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1c6f10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font-size="10pt" officeooo:paragraph-rsid="0025e34f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Arial" fo:font-size="9pt" fo:font-style="normal" fo:font-weight="normal" officeooo:rsid="00193bce" officeooo:paragraph-rsid="0025e34f" style:font-size-asian="9pt" style:font-style-asian="normal" style:font-weight-asian="normal" style:font-name-complex="Arial" style:font-size-complex="9pt" style:font-style-complex="normal" style:font-weight-complex="normal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language="en" fo:country="GB" fo:font-weight="bold" style:font-size-asian="8pt" style:font-weight-asian="bold" style:font-name-complex="Arial" style:font-weight-complex="bold" style:text-rotation-angle="90" style:text-rotation-scale="line-height"/>
    </style:style>
    <style:style style:name="P3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1.452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Heading">
      <style:text-properties fo:font-size="14pt" officeooo:paragraph-rsid="00101781" style:font-size-asian="14pt" style:font-size-complex="14pt"/>
    </style:style>
    <style:style style:name="P41" style:family="paragraph" style:parent-style-name="Corps_20_de_20_texte_20_2">
      <style:text-properties fo:font-size="10pt" style:font-size-asian="10pt" style:font-size-complex="10pt"/>
    </style:style>
    <style:style style:name="P42" style:family="paragraph" style:parent-style-name="Heading" style:master-page-name="Standard">
      <style:paragraph-properties style:page-number="auto"/>
      <style:text-properties fo:font-size="14pt" officeooo:paragraph-rsid="0018abf6" style:font-size-asian="14pt" style:font-size-complex="14pt"/>
    </style:style>
    <style:style style:name="P43" style:family="paragraph" style:parent-style-name="Heading_20_1">
      <style:paragraph-properties fo:text-align="center" style:justify-single-word="false"/>
      <style:text-properties style:font-name="Arial" fo:font-size="10pt" officeooo:rsid="0016464a" officeooo:paragraph-rsid="0016464a" style:font-size-asian="10pt" style:font-name-complex="Arial" style:font-size-complex="10pt"/>
    </style:style>
    <style:style style:name="P44" style:family="paragraph" style:parent-style-name="Heading_20_3">
      <style:text-properties fo:font-size="9pt" style:font-size-asian="9pt" style:font-size-complex="9pt"/>
    </style:style>
    <style:style style:name="P45" style:family="paragraph" style:parent-style-name="Heading_20_3">
      <style:text-properties fo:font-size="8pt" style:font-size-asian="8pt"/>
    </style:style>
    <style:style style:name="P46" style:family="paragraph" style:parent-style-name="Corps_20_de_20_texte_20_2">
      <style:text-properties fo:font-size="10pt" style:font-size-asian="10pt" style:font-size-complex="10pt"/>
    </style:style>
    <style:style style:name="P47" style:family="paragraph" style:parent-style-name="Corps_20_de_20_texte_20_2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style:font-name="Arial" fo:font-style="normal" fo:font-weight="bold" officeooo:rsid="00193bce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9pt" fo:font-weight="normal" officeooo:rsid="00193bce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9pt" fo:font-weight="normal" officeooo:rsid="00193bce" style:font-size-asian="9pt" style:font-weight-asian="normal" style:font-size-complex="9pt" style:font-weight-complex="normal"/>
    </style:style>
    <style:style style:name="T8" style:family="text">
      <style:text-properties style:font-name="Arial" fo:font-size="9pt" fo:font-weight="normal" officeooo:rsid="001c6f10" style:font-size-asian="9pt" style:font-weight-asian="normal" style:font-size-complex="9pt" style:font-weight-complex="normal"/>
    </style:style>
    <style:style style:name="T9" style:family="text">
      <style:text-properties officeooo:rsid="0018abf6"/>
    </style:style>
    <style:style style:name="T10" style:family="text">
      <style:text-properties style:use-window-font-color="true" style:font-name="Arial" fo:font-size="8pt" fo:font-style="normal" fo:font-weight="normal" officeooo:rsid="00193bce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font-name="Arial" fo:font-size="9pt" fo:font-weight="normal" officeooo:rsid="00193bce" style:font-size-asian="9pt" style:font-weight-asian="normal" style:font-name-complex="Arial" style:font-size-complex="9pt" style:font-weight-complex="normal"/>
    </style:style>
    <style:style style:name="T12" style:family="text">
      <style:text-properties style:use-window-font-color="true" style:font-name="Arial" fo:font-size="9pt" fo:font-weight="normal" officeooo:rsid="00124843" style:font-size-asian="9pt" style:font-weight-asian="normal" style:font-name-complex="Arial" style:font-size-complex="9pt" style:font-weight-complex="normal"/>
    </style:style>
    <style:style style:name="T13" style:family="text">
      <style:text-properties style:use-window-font-color="true" style:font-name="Arial" fo:font-size="9pt" fo:font-style="normal" fo:font-weight="normal" officeooo:rsid="00193bce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style:use-window-font-color="true" style:font-name="Arial" fo:font-size="9pt" fo:font-style="normal" fo:font-weight="normal" officeooo:rsid="000fb11b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style:use-window-font-color="true" style:font-name="Arial" fo:font-size="9pt" fo:font-style="normal" fo:font-weight="normal" officeooo:rsid="00124843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style:use-window-font-color="true" style:font-name="Arial" fo:font-size="9pt" fo:font-style="normal" fo:font-weight="normal" officeooo:rsid="001c6f10" style:font-size-asian="9p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style:use-window-font-color="true" style:font-name="Arial" fo:font-size="9pt" fo:font-style="normal" fo:font-weight="normal" officeooo:rsid="0025e34f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officeooo:rsid="001c6f10"/>
    </style:style>
    <style:style style:name="T19" style:family="text">
      <style:text-properties officeooo:rsid="001d8a22"/>
    </style:style>
    <style:style style:name="T20" style:family="text">
      <style:text-properties officeooo:rsid="0025e34f"/>
    </style:style>
    <style:style style:name="T21" style:family="text">
      <style:text-properties officeooo:rsid="0029838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29cm" fo:border="0.06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Cadre1" text:anchor-type="char" svg:x="1.383cm" svg:y="0.002cm" svg:width="6.996cm" svg:height="2.348cm" draw:z-index="0"><draw:text-box><text:p text:style-name="P22">E<text:span text:style-name="T19">COLE : </text:span></text:p><text:p text:style-name="P23"/><text:p text:style-name="P24">COMMUNE :</text:p><text:p text:style-name="P24"/><text:p text:style-name="P24">NOM :</text:p></draw:text-box></draw:frame>Organisation des <text:span text:style-name="T9">temps de concertation</text:span><draw:frame draw:style-name="fr2" draw:name="Cadre2" text:anchor-type="char" svg:x="21.37cm" svg:y="0.191cm" svg:width="7.354cm" svg:height="0.953cm" draw:z-index="1"><draw:text-box><text:p text:style-name="P31">Inspection de l’Education Nationale</text:p><text:p text:style-name="P31">Circonscription de <text:span text:style-name="T9">Dunkerque-Bergues</text:span></text:p></draw:text-box></draw:frame></text:p>
      <text:p text:style-name="P40"><text:span text:style-name="T9">A</text:span>nnée scolaire 201<text:span text:style-name="T21">8</text:span>-201<text:span text:style-name="T21">9</text:span></text:p>
      <text:p text:style-name="P26"/>
      <text:p text:style-name="P26"/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3" office:value-type="string">
            <text:p text:style-name="P2"/>
            <text:p text:style-name="P1">Organisation annuelle</text:p>
            <text:p text:style-name="P1"/>
            <text:p text:style-name="P1">par <text:s/>période</text:p>
          </table:table-cell>
          <table:table-cell table:style-name="Tableau1.A1" table:number-columns-spanned="2" office:value-type="string">
            <text:h text:style-name="P43" text:outline-level="1">Prérentrée </text:h>
            <text:p text:style-name="P27">-</text:p>
            <text:h text:style-name="P43" text:outline-level="1"><text:s/><text:span text:style-name="T9">J</text:span>ournée de solidarité</text:h>
            <text:p text:style-name="P33"/>
            <text:p text:style-name="P28"/>
            <text:h text:style-name="P44" text:outline-level="3"/>
          </table:table-cell>
          <table:covered-table-cell/>
          <table:table-cell table:style-name="Tableau1.A1" table:number-columns-spanned="4" office:value-type="string">
            <text:p text:style-name="P29"/>
            <text:p text:style-name="P29"/>
            <text:p text:style-name="P34"><text:span text:style-name="T3"><text:s/></text:span><text:span text:style-name="T4">Travaux en équipe pédagogique </text:span></text:p>
            <text:p text:style-name="P25">(conseils de maîtres, de cycle, CEC)</text:p>
            <text:p text:style-name="P41">-</text:p>
            <text:p text:style-name="P41">Relations avec les parents</text:p>
            <text:p text:style-name="P41">-</text:p>
            <text:p text:style-name="P41"><text:span text:style-name="T2">Élaboration</text:span><text:span text:style-name="T1"> et suivi des PPS</text:span></text:p>
            <text:p text:style-name="P47"/>
            <text:p text:style-name="P30">Exemples <text:span text:style-name="T20">de situations </text:span>:</text:p>
            <text:p text:style-name="P32"><text:span text:style-name="T11">-i</text:span><text:span text:style-name="T13">dentification des besoins des élèves, </text:span></text:p>
            <text:p text:style-name="P36">-organisation des APC,</text:p>
            <text:p text:style-name="P32"><text:span text:style-name="T13">-</text:span><text:span text:style-name="T14">a</text:span><text:span text:style-name="T13">rticulation <text:s/>des aides </text:span><text:span text:style-name="T16">et activités menées </text:span><text:span text:style-name="T13">dans le cadre du projet d'école </text:span><text:span text:style-name="T10">(fluidité des parcours, plus de maîtres que de classes, accueil des moins de 3 ans…)</text:span></text:p>
            <text:p text:style-name="P32"><text:span text:style-name="T13">-</text:span><text:span text:style-name="T11">é</text:span><text:span text:style-name="T6">laboration des liaisons </text:span><text:span text:style-name="T8">entre cycles</text:span><text:span text:style-name="T7">,</text:span></text:p>
            <text:p text:style-name="P32"><text:span text:style-name="T7">-</text:span><text:span text:style-name="T5">c</text:span><text:span text:style-name="T12">onseils écoles-collèges,</text:span></text:p>
            <text:p text:style-name="P35"><text:span text:style-name="T15">-</text:span><text:span text:style-name="T17">élaboration et suivi des PPRE</text:span><text:span text:style-name="T15">...</text:span></text:p>
          </table:table-cell>
          <table:covered-table-cell/>
          <table:covered-table-cell/>
          <table:covered-table-cell/>
          <table:table-cell table:style-name="Tableau1.H1" table:number-columns-spanned="2" office:value-type="string">
            <text:p text:style-name="P39"/>
            <text:p text:style-name="P21">Conseils d’école</text:p>
            <text:p text:style-name="P28"/>
            <text:p text:style-name="P28"/>
          </table:table-cell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h text:style-name="P45" text:outline-level="3">Dates</text:h>
          </table:table-cell>
          <table:table-cell table:style-name="Tableau1.A1" table:number-rows-spanned="2" office:value-type="string">
            <text:p text:style-name="P1">Nombre d’heures</text:p>
          </table:table-cell>
          <table:table-cell table:style-name="Tableau1.A1" table:number-rows-spanned="2" office:value-type="string">
            <text:p text:style-name="P1">Dates</text:p>
          </table:table-cell>
          <table:table-cell table:style-name="Tableau1.A1" table:number-columns-spanned="3" office:value-type="string">
            <text:p text:style-name="P1">Nombre d’heures</text:p>
          </table:table-cell>
          <table:covered-table-cell/>
          <table:covered-table-cell/>
          <table:table-cell table:style-name="Tableau1.A1" table:number-rows-spanned="2" office:value-type="string">
            <text:p text:style-name="P1">Dates</text:p>
          </table:table-cell>
          <table:table-cell table:style-name="Tableau1.H1" table:number-rows-spanned="2" office:value-type="string">
            <text:p text:style-name="P1">Nombre d’heures</text:p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">Conseils Maîtres/<text:span text:style-name="T18">Cycle/CEC</text:span></text:p>
          </table:table-cell>
          <table:table-cell table:style-name="Tableau1.A1" office:value-type="string">
            <text:p text:style-name="P6">Relations Parents</text:p>
          </table:table-cell>
          <table:table-cell table:style-name="Tableau1.A1" office:value-type="string">
            <text:p text:style-name="P5">PPS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6">P1</text:p>
          </table:table-cell>
          <table:table-cell table:style-name="Tableau1.B4" office:value-type="string">
            <text:p text:style-name="P15"><text:span text:style-name="T21">31/08/2018</text:span> <text:s/><text:span text:style-name="T9">(prérentrée 1)</text:span></text:p>
            <text:p text:style-name="P11"><text:s/></text:p>
            <text:p text:style-name="P15">XX <text:s/><text:span text:style-name="T9">(prérentrée 2)</text:span></text:p>
          </table:table-cell>
          <table:table-cell table:style-name="Tableau1.B4" office:value-type="string">
            <text:p text:style-name="P11">6h</text:p>
            <text:p text:style-name="P11"/>
            <text:p text:style-name="P11"/>
            <text:p text:style-name="P11"><text:span text:style-name="T9">6</text:span>h</text:p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2"/>
          </table:table-cell>
          <table:table-cell table:style-name="Tableau1.F4" office:value-type="string">
            <text:p text:style-name="P12"/>
          </table:table-cell>
          <table:table-cell table:style-name="Tableau1.G4" office:value-type="string">
            <text:p text:style-name="P12"/>
          </table:table-cell>
          <table:table-cell table:style-name="Tableau1.H5" table:number-rows-spanned="2" office:value-type="string">
            <text:p text:style-name="P14"/>
            <text:p text:style-name="P13"/>
            <text:p text:style-name="P13"/>
          </table:table-cell>
          <table:table-cell table:style-name="Tableau1.H1" table:number-rows-spanned="2" office:value-type="string">
            <text:p text:style-name="P11">2h</text:p>
          </table:table-cell>
        </table:table-row>
        <table:table-row table:style-name="Tableau1.5">
          <table:table-cell table:style-name="Tableau1.A1" office:value-type="string">
            <text:p text:style-name="P16">P2</text:p>
          </table:table-cell>
          <table:table-cell table:style-name="Tableau1.B5" office:value-type="string">
            <text:p text:style-name="P2"/>
            <text:p text:style-name="P2"/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  <table:table-cell table:style-name="Tableau1.G5" office:value-type="string">
            <text:p text:style-name="P2"/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6">P3</text:p>
          </table:table-cell>
          <table:table-cell table:style-name="Tableau1.B5" office:value-type="string">
            <text:p text:style-name="P2"/>
            <text:p text:style-name="P2"/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F6" office:value-type="string">
            <text:p text:style-name="P4"/>
          </table:table-cell>
          <table:table-cell table:style-name="Tableau1.G6" office:value-type="string">
            <text:p text:style-name="P2"/>
          </table:table-cell>
          <table:table-cell table:style-name="Tableau1.H7" table:number-rows-spanned="2" office:value-type="string">
            <text:p text:style-name="P4"/>
            <text:p text:style-name="P3"/>
            <text:p text:style-name="P3"/>
          </table:table-cell>
          <table:table-cell table:style-name="Tableau1.H1" table:number-rows-spanned="2" office:value-type="string">
            <text:p text:style-name="P1">2h</text:p>
          </table:table-cell>
        </table:table-row>
        <table:table-row table:style-name="Tableau1.7">
          <table:table-cell table:style-name="Tableau1.A1" office:value-type="string">
            <text:p text:style-name="P16">P4</text:p>
          </table:table-cell>
          <table:table-cell table:style-name="Tableau1.B5" office:value-type="string">
            <text:p text:style-name="P2"/>
            <text:p text:style-name="P2"/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D7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F7" office:value-type="string">
            <text:p text:style-name="P4"/>
          </table:table-cell>
          <table:table-cell table:style-name="Tableau1.G7" office:value-type="string">
            <text:p text:style-name="P2"/>
          </table:table-cell>
          <table:covered-table-cell/>
          <table:covered-table-cell/>
        </table:table-row>
        <table:table-row table:style-name="Tableau1.8">
          <table:table-cell table:style-name="Tableau1.A1" office:value-type="string">
            <text:p text:style-name="P16">P5</text:p>
          </table:table-cell>
          <table:table-cell table:style-name="Tableau1.B5" office:value-type="string">
            <text:p text:style-name="P37"/>
            <text:p text:style-name="P37"/>
            <text:p text:style-name="P37"/>
          </table:table-cell>
          <table:table-cell table:style-name="Tableau1.B5" office:value-type="string">
            <text:p text:style-name="P37"/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  <table:table-cell table:style-name="Tableau1.G8" office:value-type="string">
            <text:p text:style-name="P8"/>
          </table:table-cell>
          <table:table-cell table:style-name="Tableau1.H8" office:value-type="string">
            <text:p text:style-name="P10"/>
            <text:p text:style-name="P9"/>
          </table:table-cell>
          <table:table-cell table:style-name="Tableau1.H1" office:value-type="string">
            <text:p text:style-name="P7">2h</text:p>
          </table:table-cell>
        </table:table-row>
        <table:table-row table:style-name="Tableau1.9">
          <table:table-cell table:style-name="Tableau1.A1" office:value-type="string">
            <text:p text:style-name="P18"/>
            <text:p text:style-name="P38">Total</text:p>
            <text:p text:style-name="P17"/>
          </table:table-cell>
          <table:table-cell table:style-name="Tableau1.A1" table:number-columns-spanned="2" office:value-type="string">
            <text:p text:style-name="P17">18h</text:p>
          </table:table-cell>
          <table:covered-table-cell/>
          <table:table-cell table:style-name="Tableau1.A1" table:number-columns-spanned="4" office:value-type="string">
            <text:p text:style-name="P20"><text:span text:style-name="T9">48</text:span>h</text:p>
          </table:table-cell>
          <table:covered-table-cell/>
          <table:covered-table-cell/>
          <table:covered-table-cell/>
          <table:table-cell table:style-name="Tableau1.H9" table:number-columns-spanned="2" office:value-type="string">
            <text:p text:style-name="P19"/>
            <text:p text:style-name="P20">6h</text:p>
          </table:table-cell>
          <table:covered-table-cell/>
        </table:table-row>
      </table:table>
      <text:p text:style-name="P3"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ion des heures hors temps d’enseignement pour l’année scolaire 2013-2014</dc:title>
    <meta:initial-creator>Damien</meta:initial-creator>
    <meta:creation-date>2013-08-30T15:49:00</meta:creation-date>
    <dc:date>2018-06-18T11:01:37.18</dc:date>
    <meta:editing-cycles>29</meta:editing-cycles>
    <meta:editing-duration>PT1H34M50S</meta:editing-duration>
    <meta:generator>LibreOffice/4.0.0.2$Windows_x86 LibreOffice_project/5991f37846fc3763493029c4958b57282c2597e</meta:generator>
    <meta:printed-by>IEN </meta:printed-by>
    <meta:print-date>2014-08-30T21:37:09</meta:print-date>
    <meta:document-statistic meta:table-count="1" meta:image-count="0" meta:object-count="0" meta:page-count="1" meta:paragraph-count="53" meta:word-count="138" meta:character-count="911" meta:non-whitespace-character-count="792"/>
  </office:meta>
</office:document-meta>
</file>