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766cm" fo:margin-left="-0.199cm" style:page-number="auto" table:align="left" style:writing-mode="lr-tb"/>
    </style:style>
    <style:style style:name="Tableau1.A" style:family="table-column">
      <style:table-column-properties style:column-width="15.7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4.062cm"/>
    </style:style>
    <style:style style:name="Tableau2.D" style:family="table-column">
      <style:table-column-properties style:column-width="4.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Ecole :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Adresse  :</text:p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Adresse <text:s/>électronique :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Classe concernée  et effectif: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Enseignant:</text:p>
            <text:p text:style-name="Standard"/>
          </table:table-cell>
        </table:table-row>
      </table:table>
      <text:p text:style-name="P1">AUTORISATION D’INTERVENTION <text:s/>PONCTUELLE <text:s/>de personnes extérieures bénévoles </text:p>
      <text:p text:style-name="P1">délivrée par le directeur d’école</text:p>
      <text:p text:style-name="P1">(Quatre séances maximum)</text:p>
      <text:p text:style-name="Standard"/>
      <text:p text:style-name="Standard">Rappel : en EPS, le directeur ne peut pas délivrer d'autorisation. Il faut un agrément par l'IEN.</text:p>
      <text:p text:style-name="Standard"/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">Nom / Prénom</text:p>
          </table:table-cell>
          <table:table-cell table:style-name="Tableau2.A1" office:value-type="string">
            <text:p text:style-name="P1">Activité concernée</text:p>
          </table:table-cell>
          <table:table-cell table:style-name="Tableau2.A1" office:value-type="string">
            <text:p text:style-name="P1">Rôle de l’intervenant</text:p>
          </table:table-cell>
          <table:table-cell table:style-name="Tableau2.D1" office:value-type="string">
            <text:p text:style-name="P1">Dates prévues de l’intervention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Je, soussigné (e) <text:s/>M/Mme <text:s text:c="44"/>Directeur ( trice) autorise les personnes susnommées à intervenir auprès des élèves de l’école. (circulaire n° 92-196 du 3 juillet 1992 et <text:a xlink:type="simple" xlink:href="http://eduscol.education.fr/cid48591/intervenants-exterieurs.htlm"><text:span text:style-name="Internet_20_link">http://eduscol.education.fr/cid48591/intervenants-exterieurs.htlm</text:span></text:a>)</text:p>
      <text:p text:style-name="Standard"/>
      <text:p text:style-name="Standard">Signature du directeur d’école : <text:s text:c="50"/>Date :</text:p>
      <text:p text:style-name="Standard"/>
      <text:p text:style-name="Standard"/>
      <text:p text:style-name="Standard"/>
      <text:p text:style-name="Standard">Document à conserver à l’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:</dc:title>
    <meta:initial-creator>utilisateur</meta:initial-creator>
    <meta:creation-date>2016-09-05T14:59:00</meta:creation-date>
    <dc:date>2017-09-24T23:41:03.18</dc:date>
    <meta:print-date>2016-09-05T15:37:00</meta:print-date>
    <meta:editing-cycles>11</meta:editing-cycles>
    <meta:editing-duration>PT51M</meta:editing-duration>
    <meta:document-statistic meta:table-count="2" meta:image-count="0" meta:object-count="0" meta:page-count="1" meta:paragraph-count="16" meta:word-count="95" meta:character-count="786"/>
    <meta:generator>OpenOffice/4.0.1$Win32 OpenOffice.org_project/401m5$Build-9714</meta:generator>
  </office:meta>
</office:document-meta>
</file>